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4" style:family="table-column">
      <style:table-column-properties style:column-width="7.0104in"/>
    </style:style>
    <style:style style:name="Table3" style:family="table">
      <style:table-properties style:width="7.0104in" fo:margin-left="0.567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Élevé" style:family="text">
      <style:text-properties style:font-name="Courier New" style:font-name-complex="Courier New" fo:font-weight="normal" style:font-weight-asian="normal"/>
    </style:style>
    <style:style style:name="P9" style:parent-style-name="Paragraphedeliste" style:family="paragraph">
      <style:paragraph-properties fo:margin-top="0.0833in" fo:margin-bottom="0in" fo:margin-left="0.4958in" fo:text-indent="-0.2479in">
        <style:tab-stops/>
      </style:paragraph-properties>
    </style:style>
    <style:style style:name="TableColumn11" style:family="table-column">
      <style:table-column-properties style:column-width="7.0631in"/>
    </style:style>
    <style:style style:name="Table10" style:family="table">
      <style:table-properties style:width="7.0631in" fo:margin-left="0.56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Élevé" style:family="text">
      <style:text-properties style:font-name="Courier New" style:font-name-complex="Courier New" fo:font-weight="normal" style:font-weight-asian="normal"/>
    </style:style>
    <style:style style:name="P16" style:parent-style-name="Paragraphedeliste" style:family="paragraph">
      <style:paragraph-properties fo:margin-top="0.0833in" fo:margin-bottom="0in" fo:margin-left="0.4958in" fo:text-indent="-0.2479in">
        <style:tab-stops/>
      </style:paragraph-properties>
    </style:style>
    <style:style style:name="TableColumn18" style:family="table-column">
      <style:table-column-properties style:column-width="7.0631in"/>
    </style:style>
    <style:style style:name="Table17" style:family="table">
      <style:table-properties style:width="7.0631in" fo:margin-left="0.567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Élevé" style:family="text">
      <style:text-properties style:font-name="Courier New" style:font-name-complex="Courier New" fo:font-weight="normal" style:font-weight-asian="normal"/>
    </style:style>
    <style:style style:name="P23" style:parent-style-name="Paragraphedeliste" style:family="paragraph">
      <style:paragraph-properties fo:margin-top="0.0833in" fo:margin-bottom="0in" fo:margin-left="0.4958in" fo:text-indent="-0.2479in">
        <style:tab-stops/>
      </style:paragraph-properties>
    </style:style>
    <style:style style:name="TableColumn25" style:family="table-column">
      <style:table-column-properties style:column-width="7.0631in"/>
    </style:style>
    <style:style style:name="Table24" style:family="table">
      <style:table-properties style:width="7.0631in" fo:margin-left="0.567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Élevé" style:family="text">
      <style:text-properties style:font-name="Courier New" style:font-name-complex="Courier New" fo:font-weight="normal" style:font-weight-asian="normal"/>
    </style:style>
    <style:style style:name="P30" style:parent-style-name="Paragraphedeliste" style:family="paragraph">
      <style:paragraph-properties fo:margin-top="0.0833in" fo:margin-bottom="0in" fo:margin-left="0.4958in" fo:text-indent="-0.2479in">
        <style:tab-stops/>
      </style:paragraph-properties>
    </style:style>
    <style:style style:name="TableColumn32" style:family="table-column">
      <style:table-column-properties style:column-width="7.0631in"/>
    </style:style>
    <style:style style:name="Table31" style:family="table">
      <style:table-properties style:width="7.0631in" fo:margin-left="0.56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Élevé" style:family="text">
      <style:text-properties style:font-name="Courier New" style:font-name-complex="Courier New" fo:font-weight="normal" style:font-weight-asian="normal"/>
    </style:style>
    <style:style style:name="P37" style:parent-style-name="Paragraphedeliste" style:family="paragraph"/>
    <style:style style:name="P38" style:parent-style-name="Paragraphedeliste" style:family="paragraph"/>
    <style:style style:name="TableColumn40" style:family="table-column">
      <style:table-column-properties style:column-width="7.0104in"/>
    </style:style>
    <style:style style:name="Table39" style:family="table">
      <style:table-properties style:width="7.0104in" fo:margin-left="0.567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47" style:parent-style-name="Policepardéfaut" style:family="text">
      <style:text-properties style:font-name="Courier New" style:font-name-complex="Courier New"/>
    </style:style>
    <style:style style:name="TableColumn49" style:family="table-column">
      <style:table-column-properties style:column-width="7.1305in"/>
    </style:style>
    <style:style style:name="Table48" style:family="table">
      <style:table-properties style:width="7.1305in" fo:margin-left="0.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54" style:parent-style-name="Policepardéfaut" style:family="text">
      <style:text-properties style:font-name="Courier New" style:font-name-complex="Courier New"/>
    </style:style>
    <style:style style:name="TableColumn56" style:family="table-column">
      <style:table-column-properties style:column-width="7.1305in"/>
    </style:style>
    <style:style style:name="Table55" style:family="table">
      <style:table-properties style:width="7.1305in" fo:margin-left="0.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62" style:family="table-column">
      <style:table-column-properties style:column-width="7.1305in"/>
    </style:style>
    <style:style style:name="Table61" style:family="table">
      <style:table-properties style:width="7.1305in" fo:margin-left="0.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67" style:parent-style-name="Policepardéfaut" style:family="text">
      <style:text-properties style:font-name="Courier New" style:font-name-complex="Courier New"/>
    </style:style>
    <style:style style:name="TableColumn69" style:family="table-column">
      <style:table-column-properties style:column-width="7.1305in"/>
    </style:style>
    <style:style style:name="Table68" style:family="table">
      <style:table-properties style:width="7.1305in" fo:margin-left="0.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74" style:parent-style-name="Policepardéfaut" style:family="text">
      <style:text-properties style:font-name="Courier New" style:font-name-complex="Courier New"/>
    </style:style>
    <style:style style:name="TableColumn76" style:family="table-column">
      <style:table-column-properties style:column-width="7.1305in"/>
    </style:style>
    <style:style style:name="Table75" style:family="table">
      <style:table-properties style:width="7.1305in" fo:margin-left="0.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81" style:parent-style-name="Policepardéfaut" style:family="text">
      <style:text-properties style:font-name="Courier New" style:font-name-complex="Courier New"/>
    </style:style>
    <style:style style:name="TableColumn83" style:family="table-column">
      <style:table-column-properties style:column-width="7.1305in"/>
    </style:style>
    <style:style style:name="Table82" style:family="table">
      <style:table-properties style:width="7.1305in" fo:margin-left="0.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88" style:parent-style-name="Policepardéfaut" style:family="text">
      <style:text-properties style:font-name="Courier New" style:font-name-complex="Courier New"/>
    </style:style>
    <style:style style:name="T89" style:parent-style-name="Policepardéfaut" style:family="text">
      <style:text-properties style:font-name="Courier New" style:font-name-complex="Courier New"/>
    </style:style>
    <style:style style:name="TableColumn91" style:family="table-column">
      <style:table-column-properties style:column-width="7.1305in"/>
    </style:style>
    <style:style style:name="Table90" style:family="table">
      <style:table-properties style:width="7.1305in" fo:margin-left="0.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96" style:parent-style-name="Policepardéfaut" style:family="text">
      <style:text-properties style:font-name="Courier New" style:font-name-complex="Courier New"/>
    </style:style>
    <style:style style:name="TableColumn98" style:family="table-column">
      <style:table-column-properties style:column-width="7.1305in"/>
    </style:style>
    <style:style style:name="Table97" style:family="table">
      <style:table-properties style:width="7.1305in" fo:margin-left="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103" style:parent-style-name="Policepardéfaut" style:family="text">
      <style:text-properties style:font-name="Courier New" style:font-name-complex="Courier New"/>
    </style:style>
    <style:style style:name="TableColumn105" style:family="table-column">
      <style:table-column-properties style:column-width="7.1305in"/>
    </style:style>
    <style:style style:name="Table104" style:family="table">
      <style:table-properties style:width="7.1305in" fo:margin-left="0.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110" style:parent-style-name="Policepardéfaut" style:family="text">
      <style:text-properties style:font-name="Courier New" style:font-name-complex="Courier New"/>
    </style:style>
    <style:style style:name="TableColumn112" style:family="table-column">
      <style:table-column-properties style:column-width="7.1305in"/>
    </style:style>
    <style:style style:name="Table111" style:family="table">
      <style:table-properties style:width="7.1305in" fo:margin-left="0.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18" style:family="table-column">
      <style:table-column-properties style:column-width="7.1305in"/>
    </style:style>
    <style:style style:name="Table117" style:family="table">
      <style:table-properties style:width="7.1305in" fo:margin-left="0.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123" style:parent-style-name="Policepardéfaut" style:family="text">
      <style:text-properties style:font-name="Courier New" style:font-name-complex="Courier New"/>
    </style:style>
    <style:style style:name="TableColumn125" style:family="table-column">
      <style:table-column-properties style:column-width="7.1305in"/>
    </style:style>
    <style:style style:name="Table124" style:family="table">
      <style:table-properties style:width="7.1305in" fo:margin-left="0.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31" style:family="table-column">
      <style:table-column-properties style:column-width="7.1305in"/>
    </style:style>
    <style:style style:name="Table130" style:family="table">
      <style:table-properties style:width="7.1305in" fo:margin-left="0.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37" style:family="table-column">
      <style:table-column-properties style:column-width="7.1305in"/>
    </style:style>
    <style:style style:name="Table136" style:family="table">
      <style:table-properties style:width="7.1305in" fo:margin-left="0.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43" style:family="table-column">
      <style:table-column-properties style:column-width="7.1305in"/>
    </style:style>
    <style:style style:name="Table142" style:family="table">
      <style:table-properties style:width="7.1305in" fo:margin-left="0.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49" style:family="table-column">
      <style:table-column-properties style:column-width="7.1305in"/>
    </style:style>
    <style:style style:name="Table148" style:family="table">
      <style:table-properties style:width="7.1305in" fo:margin-left="0.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55" style:family="table-column">
      <style:table-column-properties style:column-width="7.1305in"/>
    </style:style>
    <style:style style:name="Table154" style:family="table">
      <style:table-properties style:width="7.1305in" fo:margin-left="0.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61" style:family="table-column">
      <style:table-column-properties style:column-width="7.1305in"/>
    </style:style>
    <style:style style:name="Table160" style:family="table">
      <style:table-properties style:width="7.1305in" fo:margin-left="0.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67" style:family="table-column">
      <style:table-column-properties style:column-width="7.1305in"/>
    </style:style>
    <style:style style:name="Table166" style:family="table">
      <style:table-properties style:width="7.1305in" fo:margin-left="0.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73" style:family="table-column">
      <style:table-column-properties style:column-width="7.1305in"/>
    </style:style>
    <style:style style:name="Table172" style:family="table">
      <style:table-properties style:width="7.1305in" fo:margin-left="0.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79" style:family="table-column">
      <style:table-column-properties style:column-width="7.1305in"/>
    </style:style>
    <style:style style:name="Table178" style:family="table">
      <style:table-properties style:width="7.1305in" fo:margin-left="0.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85" style:family="table-column">
      <style:table-column-properties style:column-width="7.1305in"/>
    </style:style>
    <style:style style:name="Table184" style:family="table">
      <style:table-properties style:width="7.1305in" fo:margin-left="0.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91" style:family="table-column">
      <style:table-column-properties style:column-width="7.1305in"/>
    </style:style>
    <style:style style:name="Table190" style:family="table">
      <style:table-properties style:width="7.1305in" fo:margin-left="0.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197" style:family="table-column">
      <style:table-column-properties style:column-width="7.1305in"/>
    </style:style>
    <style:style style:name="Table196" style:family="table">
      <style:table-properties style:width="7.1305in" fo:margin-left="0.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03" style:family="table-column">
      <style:table-column-properties style:column-width="7.1305in"/>
    </style:style>
    <style:style style:name="Table202" style:family="table">
      <style:table-properties style:width="7.1305in" fo:margin-left="0.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P20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09" style:family="table-column">
      <style:table-column-properties style:column-width="7.1305in"/>
    </style:style>
    <style:style style:name="Table208" style:family="table">
      <style:table-properties style:width="7.1305in" fo:margin-left="0.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15" style:family="table-column">
      <style:table-column-properties style:column-width="7.1305in"/>
    </style:style>
    <style:style style:name="Table214" style:family="table">
      <style:table-properties style:width="7.1305in" fo:margin-left="0.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21" style:family="table-column">
      <style:table-column-properties style:column-width="7.1305in"/>
    </style:style>
    <style:style style:name="Table220" style:family="table">
      <style:table-properties style:width="7.1305in" fo:margin-left="0.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P22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27" style:family="table-column">
      <style:table-column-properties style:column-width="7.1305in"/>
    </style:style>
    <style:style style:name="Table226" style:family="table">
      <style:table-properties style:width="7.1305in" fo:margin-left="0.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33" style:family="table-column">
      <style:table-column-properties style:column-width="7.1305in"/>
    </style:style>
    <style:style style:name="Table232" style:family="table">
      <style:table-properties style:width="7.1305in" fo:margin-left="0.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39" style:family="table-column">
      <style:table-column-properties style:column-width="7.1305in"/>
    </style:style>
    <style:style style:name="Table238" style:family="table">
      <style:table-properties style:width="7.1305in" fo:margin-left="0.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P24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45" style:family="table-column">
      <style:table-column-properties style:column-width="7.1305in"/>
    </style:style>
    <style:style style:name="Table244" style:family="table">
      <style:table-properties style:width="7.1305in" fo:margin-left="0.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P24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51" style:family="table-column">
      <style:table-column-properties style:column-width="7.1305in"/>
    </style:style>
    <style:style style:name="Table250" style:family="table">
      <style:table-properties style:width="7.1305in" fo:margin-left="0.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P25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57" style:family="table-column">
      <style:table-column-properties style:column-width="7.1305in"/>
    </style:style>
    <style:style style:name="Table256" style:family="table">
      <style:table-properties style:width="7.1305in" fo:margin-left="0.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P261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63" style:family="table-column">
      <style:table-column-properties style:column-width="7.1305in"/>
    </style:style>
    <style:style style:name="Table262" style:family="table">
      <style:table-properties style:width="7.1305in" fo:margin-left="0.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P26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69" style:family="table-column">
      <style:table-column-properties style:column-width="7.1305in"/>
    </style:style>
    <style:style style:name="Table268" style:family="table">
      <style:table-properties style:width="7.1305in" fo:margin-left="0.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75" style:family="table-column">
      <style:table-column-properties style:column-width="7.1305in"/>
    </style:style>
    <style:style style:name="Table274" style:family="table">
      <style:table-properties style:width="7.1305in" fo:margin-left="0.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P279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81" style:family="table-column">
      <style:table-column-properties style:column-width="7.1305in"/>
    </style:style>
    <style:style style:name="Table280" style:family="table">
      <style:table-properties style:width="7.1305in" fo:margin-left="0.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ableColumn287" style:family="table-column">
      <style:table-column-properties style:column-width="7.1305in"/>
    </style:style>
    <style:style style:name="Table286" style:family="table">
      <style:table-properties style:width="7.1305in" fo:margin-left="0.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appel et entrainement commandes linux</text:p>
      <text:h text:style-name="Titre1" text:outline-level="1">Infos système</text:h>
      <text:list text:style-name="LFO1" text:continue-numbering="true">
        <text:list-item>
          <text:p text:style-name="P2">Quel est le système installé?</text:p>
        </text:list-item>
      </text:list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uname -a</text:span></text:p>
          </table:table-cell>
        </table:table-row>
      </table:table>
      <text:list text:style-name="LFO1" text:continue-numbering="true">
        <text:list-item>
          <text:p text:style-name="P9">Quelle est la distribution installée?</text:p>
        </text:list-item>
      </text:list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at /etc/issue</text:span></text:p>
          </table:table-cell>
        </table:table-row>
      </table:table>
      <text:list text:style-name="LFO1" text:continue-numbering="true">
        <text:list-item>
          <text:p text:style-name="P16">Quels sont les utilisateurs en cours du système?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who</text:span></text:p>
          </table:table-cell>
        </table:table-row>
      </table:table>
      <text:list text:style-name="LFO1" text:continue-numbering="true">
        <text:list-item>
          <text:p text:style-name="P23">Ouvrir un nouveau terminal en utilisant un autre compte.<text:s/></text:p>
        </text:list-item>
      </text:list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su user</text:span></text:p>
          </table:table-cell>
        </table:table-row>
      </table:table>
      <text:list text:style-name="LFO1" text:continue-numbering="true">
        <text:list-item>
          <text:p text:style-name="P30">Fermer ce terminal.<text:s/>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xit</text:span></text:p>
          </table:table-cell>
        </table:table-row>
      </table:table>
      <text:h text:style-name="Titre1" text:outline-level="1">La commande man</text:h>
      <text:list text:style-name="LFO2" text:continue-numbering="true">
        <text:list-item>
          <text:p text:style-name="P37">Tester la commande man pour obtenir de l'aide sur man.</text:p>
        </text:list-item>
        <text:list-item>
          <text:p text:style-name="P38">Quelles sont les commandes susceptibles d'être documentées dans man?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h text:style-name="Titre1" text:outline-level="1">Contenu de répertoires et de fichiers ascii (texte)</text:h>
      <text:list text:style-name="LFO3" text:continue-numbering="true">
        <text:list-item>
          <text:p text:style-name="P46">Lister<text:s/>(<text:span text:style-name="T47">ls</text:span>)<text:s/>le contenu du répertoire /etc.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list text:style-name="LFO3" text:continue-numbering="true">
        <text:list-item>
          <text:p text:style-name="P53">Lister<text:s/>(<text:span text:style-name="T54">ls</text:span>)<text:s/><text:s/>de manière détaillée le contenu du répertoire /etc.<text:s/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3" text:continue-numbering="true">
        <text:list-item>
          <text:p text:style-name="P60">Les fichiers nommés "passwd", "shadow", "group" et "gpasswd" sont-ils présents<text:s/><text:s/>dans /etc?<text:s/></text:p>
        </text:list-item>
      </text:list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list text:style-name="LFO3" text:continue-numbering="true">
        <text:list-item>
          <text:p text:style-name="P66">Lister le contenu du répertoire<text:s/>(<text:span text:style-name="T67">ls</text:span>)<text:s/>/dev.<text:s/>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list text:style-name="LFO3" text:continue-numbering="true">
        <text:list-item>
          <text:p text:style-name="P73">Lister le contenu du fichier<text:s/>(<text:span text:style-name="T74">cat</text:span>)<text:s/><text:s/>/etc/passwd.<text:s/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list text:style-name="LFO3" text:continue-numbering="true">
        <text:list-item>
          <text:p text:style-name="P80">Lister le contenu du fichier<text:s/>(<text:span text:style-name="T81">cat</text:span>)<text:s/><text:s/>/etc/shadow.<text:s/>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list text:style-name="LFO3" text:continue-numbering="true">
        <text:list-item>
          <text:p text:style-name="P87">Afficher<text:s/>(<text:span text:style-name="T88">cat</text:span>)<text:s/><text:s/>par ordre alphabétique<text:s/>(<text:span text:style-name="T89">sort</text:span>)<text:s/>les utilisateurs définis dans le fichier /etc/passwd.<text:s/></text:p>
        </text:list-item>
      </text:list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list text:style-name="LFO3" text:continue-numbering="true">
        <text:list-item>
          <text:p text:style-name="P95">Rechercher tous les fichiers<text:s/>du répertoire<text:s/>/etc contenant<text:s/>(<text:span text:style-name="T96">grep</text:span>)<text:s/><text:s/>la chaine de caractères "root".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list text:style-name="LFO3" text:continue-numbering="true">
        <text:list-item>
          <text:p text:style-name="P102">Rechercher la localisation du fichier<text:s/>(<text:span text:style-name="T103">find</text:span>)<text:s/>"stdio.h" dans le système de fichier de votre installation.<text:s/>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list text:style-name="LFO3" text:continue-numbering="true">
        <text:list-item>
          <text:p text:style-name="P109">A l'aide de la commande<text:s/>(<text:span text:style-name="T110">od</text:span>), illustrer la différence majeure entre les types de fichier ascii<text:s/>(texte) DOS, UNIX et Macintosh :<text:s/><text:a xlink:href="file:///C:/Users/silanus/Documents/linux/monfichier.dos" office:target-frame-name="_top" xlink:show="replace"><text:span text:style-name="Lienhypertexte">monfichier.dos</text:span></text:a><text:s/><text:a xlink:href="file:///C:/Users/silanus/Documents/linux/monfichier.unix" office:target-frame-name="_top" xlink:show="replace"><text:span text:style-name="Lienhypertexte">monfichier.unix</text:span></text:a><text:s/><text:a xlink:href="file:///C:/Users/silanus/Documents/linux/monfichier.mac" office:target-frame-name="_top" xlink:show="replace"><text:span text:style-name="Lienhypertexte">monfichier.mac</text:span></text:a>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list text:style-name="LFO3" text:continue-numbering="true">
        <text:list-item>
          <text:p text:style-name="P116">Quelle est la différence?<text:s/></text:p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soft-page-break/>
      <text:list text:style-name="LFO3" text:continue-numbering="true">
        <text:list-item>
          <text:p text:style-name="P122">Utiliser les commandes de comparaison de fichiers de Linux<text:s/>(<text:span text:style-name="T123">cmp</text:span>)<text:s/>pour tester le contenu d'un même fichier texte en version Unix et Dos.<text:s/></text:p>
        </text:list-item>
      </text:list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</table:table>
      <text:h text:style-name="Titre1" text:outline-level="1">Commandes</text:h>
      <text:p text:style-name="Normal">Déterminer les commandes permettant de réaliser les actions suivantes:</text:p>
      <text:list text:style-name="LFO3" text:continue-numbering="true">
        <text:list-item>
          <text:p text:style-name="P129">Déterminer le répertoire par défaut dans la hiérarchie des répertoires?<text:s/></text:p>
        </text:list-item>
      </text:list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list text:style-name="LFO3" text:continue-numbering="true">
        <text:list-item>
          <text:p text:style-name="P135">Y a t-il des fichiers, des répertoires dans ce répertoire?<text:s/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list text:style-name="LFO3" text:continue-numbering="true">
        <text:list-item>
          <text:p text:style-name="P141">Entrer<text:s/>le<text:s/>texte<text:s/>"Bonjour le monde ! "<text:s/>dans un fichier nommé "Mon_fichier".</text:p>
        </text:list-item>
      </text:list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list text:style-name="LFO3" text:continue-numbering="true">
        <text:list-item>
          <text:p text:style-name="P147">Lister le contenu de "Mon_fichier".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list text:style-name="LFO3" text:continue-numbering="true">
        <text:list-item>
          <text:p text:style-name="P153">Lister le répertoire courant.<text:s/></text:p>
        </text:list-item>
      </text:list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list text:style-name="LFO3" text:continue-numbering="true">
        <text:list-item>
          <text:p text:style-name="P159">Lister les répertoires /bin et /dev.<text:s/>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list text:style-name="LFO3" text:continue-numbering="true">
        <text:list-item>
          <text:p text:style-name="P165">Créer sous votre répertoire deux sous-répertoires : "Source" et "Data".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list text:style-name="LFO3" text:continue-numbering="true">
        <text:list-item>
          <text:p text:style-name="P171">Se positionner sous "Source".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list text:style-name="LFO3" text:continue-numbering="true">
        <text:list-item>
          <text:p text:style-name="P177">Listez le répertoire courant.<text:s/></text:p>
        </text:list-item>
      </text:list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list text:style-name="LFO3" text:continue-numbering="true">
        <text:list-item>
          <text:p text:style-name="P183">Revenir sous le répertoire de départ et détruire "Source".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</table:table>
      <text:list text:style-name="LFO3" text:continue-numbering="true">
        <text:list-item>
          <text:p text:style-name="P189">Créer un deuxième fichier nommé "Mon_fichier_2".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list text:style-name="LFO3" text:continue-numbering="true">
        <text:list-item>
          <text:p text:style-name="P195">Copier chaque fichier en nom_de_fichier.old.<text:s/></text:p>
        </text:list-item>
      </text:list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list text:style-name="LFO3" text:continue-numbering="true">
        <text:list-item>
          <text:p text:style-name="P201">Créer un répertoire "Old".</text:p>
        </text:list-item>
      </text:list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list text:style-name="LFO3" text:continue-numbering="true">
        <text:list-item>
          <text:p text:style-name="P207">Déplacer les fichiers avec l'extension old vers le répertoire "Old".</text:p>
        </text:list-item>
      </text:list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list text:style-name="LFO3" text:continue-numbering="true">
        <text:list-item>
          <text:p text:style-name="P213">Copiez les fichiers sans extension dans le repertoire "Data".</text:p>
        </text:list-item>
      </text:list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list text:style-name="LFO3" text:continue-numbering="true">
        <text:list-item>
          <text:p text:style-name="P219">Sous votre répertoire de départ, créez un lien matériel "Mon_lien" équivalent à "Mon_fichier_2".</text:p>
        </text:list-item>
      </text:list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list text:style-name="LFO3" text:continue-numbering="true">
        <text:list-item>
          <text:p text:style-name="P225">Lister les deux fichiers "Mon_lien" et "Mon_fichier_2" en affichant leur numéro d'inode.<text:s/></text:p>
        </text:list-item>
      </text:list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list text:style-name="LFO3" text:continue-numbering="true">
        <text:list-item>
          <text:p text:style-name="P231">Que remarquez-vous?<text:s/></text:p>
        </text:list-item>
      </text:list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list text:style-name="LFO3" text:continue-numbering="true">
        <text:list-item>
          <text:p text:style-name="P237">Supprimer "Mon_lien".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list text:style-name="LFO3" text:continue-numbering="true">
        <text:list-item>
          <text:p text:style-name="P243">"Mon_fichier_2" a-t-il disparu?<text:s/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list text:style-name="LFO3" text:continue-numbering="true">
        <text:list-item>
          <text:p text:style-name="P249">Sous votre répertoire de départ, créez un lien symbolique "Mon_nouveau_lien" sur "Mon_fichier_2".</text:p>
        </text:list-item>
      </text:list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list text:style-name="LFO3" text:continue-numbering="true">
        <text:list-item>
          <text:p text:style-name="P255">Lister les deux fichiers "Mon_nouveau_lien" et "Mon_fichier_2".</text:p>
        </text:list-item>
      </text:list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</table:table>
      <text:soft-page-break/>
      <text:list text:style-name="LFO3" text:continue-numbering="true">
        <text:list-item>
          <text:p text:style-name="P261">Que remarquez-vous?<text:s/></text:p>
        </text:list-item>
      </text:list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list text:style-name="LFO3" text:continue-numbering="true">
        <text:list-item>
          <text:p text:style-name="P267">Supprimer "Mon_fichier_2".</text:p>
        </text:list-item>
      </text:list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list text:style-name="LFO3" text:continue-numbering="true">
        <text:list-item>
          <text:p text:style-name="P273">"Mon_nouveau_lien" a-t-il disparu?<text:s/></text:p>
        </text:list-item>
      </text:list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</table:table>
      <text:list text:style-name="LFO3" text:continue-numbering="true">
        <text:list-item>
          <text:p text:style-name="P279">Quelle est la taille totale des fichiers contenus dans votre répertoire?<text:s/></text:p>
        </text:list-item>
      </text:list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</table:table>
      <text:list text:style-name="LFO3" text:continue-numbering="true">
        <text:list-item>
          <text:p text:style-name="P285">Effacer tous les fichiers crées.<text:s/></text:p>
        </text:list-item>
      </text:list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anus</meta:initial-creator>
    <dc:creator>silanus</dc:creator>
    <meta:creation-date>2017-10-10T14:26:00Z</meta:creation-date>
    <dc:date>2017-10-10T14:26:00Z</dc:date>
    <meta:template xlink:href="Normal" xlink:type="simple"/>
    <meta:editing-cycles>2</meta:editing-cycles>
    <meta:editing-duration>PT60S</meta:editing-duration>
    <meta:document-statistic meta:page-count="3" meta:paragraph-count="6" meta:word-count="495" meta:character-count="3213" meta:row-count="22" meta:non-whitespace-character-count="2724"/>
  </office:meta>
</office:document-meta>
</file>